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a76da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adee44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a76da0" style:font-size-asian="11pt" style:font-size-complex="11pt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adee44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c935a"/>
    </style:style>
    <style:style style:name="T8" style:family="text">
      <style:text-properties officeooo:rsid="0037474e"/>
    </style:style>
    <style:style style:name="T9" style:family="text">
      <style:text-properties officeooo:rsid="0083414b"/>
    </style:style>
    <style:style style:name="T10" style:family="text">
      <style:text-properties officeooo:rsid="0088f6b6"/>
    </style:style>
    <style:style style:name="T11" style:family="text">
      <style:text-properties officeooo:rsid="00a3617c"/>
    </style:style>
    <style:style style:name="T12" style:family="text">
      <style:text-properties officeooo:rsid="00adee44"/>
    </style:style>
    <style:style style:name="T13" style:family="text">
      <style:text-properties officeooo:rsid="00ae9c4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<text:span text:style-name="T8">C</text:span>omisión de <text:span text:style-name="T4">P</text:span><text:span text:style-name="T2">resupuesto y </text:span><text:span text:style-name="T4">H</text:span><text:span text:style-name="T2">acienda</text:span> ha considerado el <text:span text:style-name="T11">P</text:span>royecto de <text:span text:style-name="T4">C</text:span><text:span text:style-name="T1">omunicación</text:span> <text:span text:style-name="T4">N</text:span><text:span text:style-name="T1">º </text:span><text:span text:style-name="T5">52034</text:span><text:span text:style-name="T1"> </text:span><text:span text:style-name="T4">CD-</text:span><text:span text:style-name="T5">FP-PS</text:span><text:span text:style-name="T3"> </text:span>de <text:span text:style-name="T10">l</text:span><text:span text:style-name="T12">a</text:span> <text:span text:style-name="T6">d</text:span>iputad<text:span text:style-name="T12">a</text:span> <text:span text:style-name="T12">García</text:span>, por el cual se solicita disponga informar cuáles son las razones por las que la ejecución presupuestaria de gastos de capital en educación y cultura durante los ejercicios 2020, 2021 y 2022 resulta ser significativamente inferior al observado en los años previos<text:span text:style-name="T6">;</text:span> y, por las razones expuestas en los fundamentos y las que podrá dar el miembro informante, esta <text:span text:style-name="T8">C</text:span>omisión <text:span text:style-name="T7">aconseja la aprobación del </text:span><text:span text:style-name="T12">siguiente</text:span><text:span text:style-name="T9"> texto </text:span><text:span text:style-name="T12">con modificaciones:</text:span></text:p>
      <text:p text:style-name="P9"/>
      <text:p text:style-name="P8">PROYECTO DE COMUNICACIÓN</text:p>
      <text:p text:style-name="P9">La Cámara d<text:span text:style-name="T12">e</text:span> Diputados de la Provincia <text:span text:style-name="T12">vería con agrado que el Poder Ejecutivo, por intermedio de los organismos correspondientes</text:span>, informe:</text:p>
      <text:p text:style-name="P10"><text:span text:style-name="T12">a)</text:span> <text:span text:style-name="T13">c</text:span>uáles son las razones por las que la ejecución presupuestaria de gastos de capital en Educación y Cultura durante los ejercicios 2020, 2021 y 2022 resulta ser significativamente inferior al observado en los años previos;</text:p>
      <text:p text:style-name="P10"><text:span text:style-name="T12">b)</text:span> <text:span text:style-name="T13">c</text:span>uáles son las razones por las que en los tres primeros ejercicios de la actual gestión de gobierno (2020 a 2022) se invirtió apenas un 50% de los fondos presupuestados para Educación y Cultura; <text:span text:style-name="T12">y,</text:span></text:p>
      <text:p text:style-name="P10"><text:span text:style-name="T12">c)</text:span> <text:span text:style-name="T13">c</text:span>uál es la relevancia que el gobierno le asigna a la finalidad y función Educación y Cultura cuando la participación relativa del gasto de capital ha disminuido en el total de gasto ejecutado.</text:p>
      <text:p text:style-name="P7">SALA DE LA COMISIÓN, <text:span text:style-name="T13">05 de Octubre de 2023.</text:span></text:p>
      <text:p text:style-name="P7">FIRMANTES: BASTIA – GHIONE – SENN – GRANATA – AIMAR – GARCÍA – MARTÍNEZ – DONNET – PALO OLIV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10-05T10:32:41.458938700</dc:date>
    <meta:editing-duration>PT5H56M6S</meta:editing-duration>
    <meta:editing-cycles>97</meta:editing-cycles>
    <meta:generator>LibreOffice/7.6.2.1$Linux_X86_64 LibreOffice_project/60$Build-1</meta:generator>
    <meta:document-statistic meta:table-count="1" meta:image-count="1" meta:object-count="0" meta:page-count="1" meta:paragraph-count="12" meta:word-count="269" meta:character-count="1689" meta:non-whitespace-character-count="1423"/>
  </office:meta>
</office:document-meta>
</file>